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</office:font-face-decls>
  <office:automatic-styles>
    <style:style style:name="Table1" style:family="table">
      <style:table-properties style:width="6.9313in" fo:margin-left="-0.0465in" table:align="left" style:writing-mode="lr-tb"/>
    </style:style>
    <style:style style:name="Table1.A" style:family="table-column">
      <style:table-column-properties style:column-width="0.6299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1882in"/>
    </style:style>
    <style:style style:name="Table1.D" style:family="table-column">
      <style:table-column-properties style:column-width="4.4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in" fo:padding-right="0.0347in" fo:padding-top="0.0382in" fo:padding-bottom="0.0382in" fo:border-left="0.5pt solid #000001" fo:border-right="none" fo:border-top="0.5pt solid #000001" fo:border-bottom="0.5pt solid #000001" style:writing-mode="lr-tb"/>
    </style:style>
    <style:style style:name="Table1.D1" style:family="table-cell">
      <style:table-cell-properties style:vertical-align="top" fo:padding-left="0in" fo:padding-right="0.0347in" fo:padding-top="0.0382in" fo:padding-bottom="0.0382in" fo:border="0.5pt solid #000001" style:writing-mode="lr-tb"/>
    </style:style>
    <style:style style:name="Table1.17" style:family="table-row">
      <style:table-row-properties style:min-row-height="1.6597in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color="#000000" loext:opacity="100%" fo:language="ru" fo:country="RU" fo:font-weight="bold" officeooo:paragraph-rsid="001a09f5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 fo:break-before="page"/>
      <style:text-properties fo:color="#000000" loext:opacity="100%" fo:language="ru" fo:country="RU" fo:font-weight="bold" officeooo:paragraph-rsid="001a09f5" style:font-name-asian="Noto Serif CJK SC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language="ru" fo:country="RU" style:text-underline-style="solid" style:text-underline-width="auto" style:text-underline-color="font-color" fo:font-weight="bold" officeooo:paragraph-rsid="001a09f5" style:font-name-asian="Noto Serif CJK SC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language="ru" fo:country="RU" officeooo:paragraph-rsid="001a09f5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fo:font-size="2pt" fo:language="ru" fo:country="RU" fo:font-weight="bold" officeooo:paragraph-rsid="001a09f5" style:font-name-asian="Noto Serif CJK SC" style:font-size-asian="2pt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1a09f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orphans="0" fo:widows="0"/>
      <style:text-properties fo:color="#000000" loext:opacity="100%" fo:language="ru" fo:country="RU" fo:font-weight="bold" officeooo:paragraph-rsid="001a09f5" style:font-weight-asian="bold" style:font-weight-complex="bold"/>
    </style:style>
    <style:style style:name="P8" style:family="paragraph" style:parent-style-name="Table_20_Contents">
      <style:paragraph-properties fo:orphans="0" fo:widows="0"/>
      <style:text-properties fo:color="#000000" loext:opacity="100%" fo:language="ru" fo:country="RU" officeooo:paragraph-rsid="001a09f5"/>
    </style:style>
    <style:style style:name="P9" style:family="paragraph" style:parent-style-name="Table_20_Contents" style:list-style-name="WW8Num2">
      <style:paragraph-properties fo:margin-left="0.5618in" fo:margin-right="0.1252in" fo:text-align="justify" style:justify-single-word="false" fo:orphans="0" fo:widows="0" fo:text-indent="-0.4366in" style:auto-text-indent="false">
        <style:tab-stops>
          <style:tab-stop style:position="1.0354in"/>
        </style:tab-stops>
      </style:paragraph-properties>
      <style:text-properties fo:color="#000000" loext:opacity="100%" fo:language="ru" fo:country="RU" officeooo:paragraph-rsid="001a09f5"/>
    </style:style>
    <style:style style:name="P10" style:family="paragraph" style:parent-style-name="Table_20_Contents">
      <style:paragraph-properties fo:text-align="justify" style:justify-single-word="false" fo:orphans="0" fo:widows="0"/>
      <style:text-properties fo:color="#000000" loext:opacity="100%" fo:language="ru" fo:country="RU" officeooo:paragraph-rsid="001a09f5"/>
    </style:style>
    <style:style style:name="P11" style:family="paragraph" style:parent-style-name="Table_20_Contents">
      <style:paragraph-properties fo:text-align="justify" style:justify-single-word="false" fo:orphans="0" fo:widows="0"/>
      <style:text-properties fo:color="#000000" loext:opacity="100%" fo:language="ru" fo:country="RU" officeooo:paragraph-rsid="001a09f5" style:font-name-asian="Noto Serif CJK SC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fo:font-weight="bold" officeooo:paragraph-rsid="001a09f5" style:font-weight-asian="bold" style:font-weight-complex="bold"/>
    </style:style>
    <style:style style:name="P13" style:family="paragraph" style:parent-style-name="Table_20_Contents">
      <style:paragraph-properties fo:orphans="0" fo:widows="0"/>
      <style:text-properties fo:color="#000000" loext:opacity="100%" fo:font-weight="bold" officeooo:paragraph-rsid="001a09f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color="#000000" loext:opacity="100%" officeooo:paragraph-rsid="001a09f5"/>
    </style:style>
    <style:style style:name="P15" style:family="paragraph" style:parent-style-name="Table_20_Contents">
      <style:paragraph-properties fo:orphans="0" fo:widows="0"/>
      <style:text-properties fo:color="#000000" loext:opacity="100%" officeooo:paragraph-rsid="001a09f5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fo:font-size="14pt" officeooo:paragraph-rsid="001a09f5" style:font-size-asian="14pt" style:font-size-complex="14pt"/>
    </style:style>
    <style:style style:name="P17" style:family="paragraph" style:parent-style-name="Table_20_Contents">
      <style:paragraph-properties fo:margin-left="0.5618in" fo:margin-right="0in" fo:text-align="justify" style:justify-single-word="false" fo:orphans="0" fo:widows="0" fo:text-indent="0in" style:auto-text-indent="false">
        <style:tab-stops>
          <style:tab-stop style:position="1.0354in"/>
        </style:tab-stops>
      </style:paragraph-properties>
      <style:text-properties fo:color="#000000" loext:opacity="100%" fo:font-size="4pt" fo:language="ru" fo:country="RU" officeooo:paragraph-rsid="001a09f5" style:font-size-asian="4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color="#000000" loext:opacity="100%" officeooo:paragraph-rsid="001a09f5" style:font-name-asian="Noto Serif CJK SC"/>
    </style:style>
    <style:style style:name="P19" style:family="paragraph" style:parent-style-name="Table_20_Contents">
      <style:paragraph-properties fo:orphans="0" fo:widows="0"/>
      <style:text-properties fo:color="#000000" loext:opacity="100%" officeooo:paragraph-rsid="001a09f5" style:font-name-asian="Noto Serif CJK SC"/>
    </style:style>
    <style:style style:name="P20" style:family="paragraph" style:parent-style-name="Table_20_Contents">
      <style:paragraph-properties fo:text-align="justify" style:justify-single-word="false" fo:orphans="0" fo:widows="0"/>
      <style:text-properties fo:color="#000000" loext:opacity="100%" fo:font-size="2pt" fo:language="ru" fo:country="RU" officeooo:paragraph-rsid="001a09f5" style:font-name-asian="Noto Serif CJK SC" style:font-size-asian="2pt"/>
    </style:style>
    <style:style style:name="P21" style:family="paragraph" style:parent-style-name="Table_20_Contents" style:list-style-name="WW8Num1">
      <style:paragraph-properties fo:margin-left="0.3118in" fo:margin-right="0.0618in" fo:text-align="justify" style:justify-single-word="false" fo:orphans="0" fo:widows="0" fo:text-indent="-0.1866in" style:auto-text-indent="false">
        <style:tab-stops>
          <style:tab-stop style:position="0.6244in"/>
        </style:tab-stops>
      </style:paragraph-properties>
      <style:text-properties officeooo:paragraph-rsid="001a09f5"/>
    </style:style>
    <style:style style:name="P22" style:family="paragraph" style:parent-style-name="Table_20_Contents">
      <style:paragraph-properties fo:margin-left="0.3118in" fo:margin-right="0.0618in" fo:text-align="justify" style:justify-single-word="false" fo:orphans="0" fo:widows="0" fo:text-indent="-0.1866in" style:auto-text-indent="false">
        <style:tab-stops>
          <style:tab-stop style:position="0.6244in"/>
        </style:tab-stops>
      </style:paragraph-properties>
      <style:text-properties officeooo:paragraph-rsid="001a09f5"/>
    </style:style>
    <style:style style:name="P23" style:family="paragraph" style:parent-style-name="Table_20_Contents">
      <style:paragraph-properties fo:text-align="justify" style:justify-single-word="false" fo:orphans="0" fo:widows="0"/>
      <style:text-properties officeooo:paragraph-rsid="001a09f5"/>
    </style:style>
    <style:style style:name="P24" style:family="paragraph" style:parent-style-name="Table_20_Contents">
      <style:paragraph-properties fo:margin-left="0.3118in" fo:margin-right="0.1252in" fo:text-align="justify" style:justify-single-word="false" fo:orphans="0" fo:widows="0" fo:text-indent="-0.1866in" style:auto-text-indent="false">
        <style:tab-stops>
          <style:tab-stop style:position="0.6244in"/>
        </style:tab-stops>
      </style:paragraph-properties>
      <style:text-properties fo:language="ru" fo:country="RU" officeooo:paragraph-rsid="001a09f5"/>
    </style:style>
    <style:style style:name="P25" style:family="paragraph" style:parent-style-name="Table_20_Contents">
      <style:paragraph-properties fo:margin-left="0.3118in" fo:margin-right="0.0618in" fo:text-align="justify" style:justify-single-word="false" fo:orphans="0" fo:widows="0" fo:text-indent="-0.1866in" style:auto-text-indent="false">
        <style:tab-stops>
          <style:tab-stop style:position="0.6244in"/>
        </style:tab-stops>
      </style:paragraph-properties>
      <style:text-properties fo:language="ru" fo:country="RU" officeooo:paragraph-rsid="001a09f5"/>
    </style:style>
    <style:style style:name="P26" style:family="paragraph" style:parent-style-name="Table_20_Contents" style:list-style-name="WW8Num2">
      <style:paragraph-properties fo:margin-left="0.5618in" fo:margin-right="0.1252in" fo:text-align="justify" style:justify-single-word="false" fo:orphans="0" fo:widows="0" fo:text-indent="-0.4366in" style:auto-text-indent="false">
        <style:tab-stops>
          <style:tab-stop style:position="1.0354in"/>
        </style:tab-stops>
      </style:paragraph-properties>
      <style:text-properties fo:language="ru" fo:country="RU" officeooo:paragraph-rsid="001a09f5"/>
    </style:style>
    <style:style style:name="P27" style:family="paragraph" style:parent-style-name="Table_20_Contents">
      <style:paragraph-properties fo:text-align="justify" style:justify-single-word="false" fo:orphans="0" fo:widows="0"/>
      <style:text-properties fo:language="ru" fo:country="RU" officeooo:paragraph-rsid="001a09f5"/>
    </style:style>
    <style:style style:name="P28" style:family="paragraph" style:parent-style-name="Table_20_Contents">
      <style:paragraph-properties fo:orphans="0" fo:widows="0"/>
      <style:text-properties fo:language="ru" fo:country="RU" officeooo:paragraph-rsid="001a09f5"/>
    </style:style>
    <style:style style:name="P29" style:family="paragraph" style:parent-style-name="Table_20_Contents">
      <style:paragraph-properties fo:text-align="center" style:justify-single-word="false" fo:orphans="0" fo:widows="0"/>
      <style:text-properties officeooo:paragraph-rsid="001a09f5"/>
    </style:style>
    <style:style style:name="P30" style:family="paragraph" style:parent-style-name="Table_20_Contents">
      <style:paragraph-properties fo:orphans="0" fo:widows="0"/>
      <style:text-properties officeooo:paragraph-rsid="001a09f5"/>
    </style:style>
    <style:style style:name="P31" style:family="paragraph" style:parent-style-name="Text_20_body_20__28_user_29_">
      <style:paragraph-properties fo:margin-left="0.3118in" fo:margin-right="0in" fo:margin-top="0in" fo:margin-bottom="0.0972in" style:contextual-spacing="false" fo:text-align="justify" style:justify-single-word="false" fo:orphans="0" fo:widows="0" fo:text-indent="-0.25in" style:auto-text-indent="false">
        <style:tab-stops>
          <style:tab-stop style:position="0.6244in"/>
        </style:tab-stops>
      </style:paragraph-properties>
      <style:text-properties fo:color="#000000" loext:opacity="100%" fo:font-size="4pt" fo:language="ru" fo:country="RU" officeooo:paragraph-rsid="001a09f5" style:font-size-asian="4pt"/>
    </style:style>
    <style:style style:name="T1" style:family="text">
      <style:text-properties fo:font-size="2pt" style:font-size-asian="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ru" fo:country="RU"/>
    </style:style>
    <style:style style:name="T4" style:family="text">
      <style:text-properties fo:color="#000000" loext:opacity="100%" fo:language="ru" fo:country="RU" fo:font-weight="bold" style:font-weight-asian="bold" style:font-weight-complex="bold"/>
    </style:style>
    <style:style style:name="T5" style:family="text">
      <style:text-properties fo:color="#000000" loext:opacity="100%" fo:language="ru" fo:country="RU" fo:font-weight="bold" style:font-name-asian="Noto Serif CJK SC" style:font-weight-asian="bold" style:font-weight-complex="bold"/>
    </style:style>
    <style:style style:name="T6" style:family="text">
      <style:text-properties fo:color="#000000" loext:opacity="100%" fo:language="ru" fo:country="RU" style:font-name-asian="Liberation Serif1" style:font-name-complex="Liberation Serif1"/>
    </style:style>
    <style:style style:name="T7" style:family="text">
      <style:text-properties fo:color="#000000" loext:opacity="100%" fo:language="ru" fo:country="RU" style:font-name-asian="Noto Serif CJK SC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size="4pt" fo:language="ru" fo:country="RU" style:font-name-asian="Liberation Serif1" style:font-size-asian="4pt" style:font-name-complex="Liberation Serif1"/>
    </style:style>
    <style:style style:name="T10" style:family="text">
      <style:text-properties fo:color="#000000" loext:opacity="100%" fo:font-size="4pt" fo:language="ru" fo:country="RU" style:font-size-asian="4pt"/>
    </style:style>
    <style:style style:name="T11" style:family="text">
      <style:text-properties fo:color="#000000" loext:opacity="100%" style:font-name-asian="Noto Serif CJK SC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осольство Индии в Москве</text:p>
      <text:p text:style-name="P5"/>
      <text:p text:style-name="P3">Уведомление о вакансии</text:p>
      <text:p text:style-name="P6">***</text:p>
      <text:p text:style-name="P4">(Заявление должно быть подано в соответствии с установленной формой)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№</text:p>
          </table:table-cell>
          <table:table-cell table:style-name="Table1.A1" office:value-type="string">
            <text:p text:style-name="P13">Описание</text:p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23"><text:span text:style-name="T4">Т</text:span><text:span text:style-name="T8">ребовани</text:span><text:span text:style-name="T4">я</text:span><text:span text:style-name="T8"> / </text:span><text:span text:style-name="T4">Критерии</text:span><text:span text:style-name="T8"> / </text:span><text:span text:style-name="T4">О</text:span><text:span text:style-name="T8">пыт</text:span></text:p>
          </table:table-cell>
        </table:table-row>
        <table:table-row table:style-name="Table1.1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8">Должность 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23"><text:span text:style-name="T8">Садовник/Дворник</text:span><text:span text:style-name="T4"> - </text:span><text:span text:style-name="T8">01 </text:span></text:p>
          </table:table-cell>
        </table:table-row>
        <table:table-row table:style-name="Table1.1"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5">Место работы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10">Ежедневно кандидат должен отчитываться перед Посольством (расположенный в 3-x зданиях на улице Воронцово Поле, Москва) и должен работать в указанных объектах по требованию. <text:s/>По мере необходимости от кандидата также могут потребовать работать в других зданиях Посольства.</text:p>
          </table:table-cell>
        </table:table-row>
        <table:table-row table:style-name="Table1.1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8">Основные обязанности 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list text:style-name="WW8Num1">
              <text:list-item>
                <text:p text:style-name="P21">Работа в саду</text:p>
              </text:list-item>
            </text:list>
            <text:p text:style-name="P22">2. Уборка снега зимой</text:p>
            <text:p text:style-name="P22">3. Уборка помещений <text:span text:style-name="T12">П</text:span>осольства<text:span text:style-name="T12"> </text:span></text:p>
            <text:p text:style-name="P24">4. Вывоз отходов и мусора с территории Посольства.</text:p>
            <text:p text:style-name="P25">5. Прочие обязанности, связанные с работой по поручению Посольства</text:p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16">4</text:p>
          </table:table-cell>
          <table:table-cell table:style-name="Table1.A1" office:value-type="string">
            <text:p text:style-name="P8">Условия контракта / <text:s text:c="2"/>Назначение на должность 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list text:style-name="WW8Num2">
              <text:list-item>
                <text:p text:style-name="P9">Первоначально кандидат должен пройти испытательный срок в течение трех месяцев, который может быть продлён в дальнейшем в зависимости от результатов работы и кодекса делового поведения. <text:s/>В течение испытательного срока трудовой контракт может быть прекращён в любое время без предупреждения любой из сторон. Никакие дополнительные выплаты, кроме зарплаты за отработанный период <text:s/>до расторжения договора, <text:s/>не предусмотрены. <text:s/></text:p>
              </text:list-item>
              <text:list-item>
                <text:p text:style-name="P9">При расторжении договора кандидат должен предупредить работодателя за месяц, а работодатель со своей стороны должен выплатить ежемесячную заработную плату.</text:p>
              </text:list-item>
              <text:list-item>
                <text:p text:style-name="P9">Посольство Индии никоим образом не несёт ответственность за какие-либо медицинские расходы, которые могут возникнуть в период трудовой деятельности в Представительстве.</text:p>
              </text:list-item>
              <text:list-item>
                <text:p text:style-name="P26">Трудоустройство регулируется правилами и постановлениями <text:s/>в соответствии с Компетентным органом Правительства Индии.</text:p>
              </text:list-item>
              <text:list-item>
                <text:p text:style-name="P9">Претензии, если таковые имеются, будут урегулированы в соответствии с правилами и подзаконными правовыми актами Правительства Индии, а не в соответствии с местными законами <text:s/>страны, в которой расположено Представительство.</text:p>
              </text:list-item>
            </text:list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29"><text:span text:style-name="T9"><text:s/></text:span><text:span text:style-name="T2">5</text:span></text:p>
          </table:table-cell>
          <table:table-cell table:style-name="Table1.A1" office:value-type="string">
            <text:p text:style-name="P30"><text:span text:style-name="T6"><text:s/></text:span><text:span text:style-name="T3">Образование </text:span>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10">Кандидат должен иметь оконченное среднее профессиональное образование</text:p>
          </table:table-cell>
        </table:table-row>
        <table:table-row table:style-name="Table1.1">
          <table:table-cell table:style-name="Table1.A1" office:value-type="string">
            <text:p text:style-name="P29">6</text:p>
          </table:table-cell>
          <table:table-cell table:style-name="Table1.A1" office:value-type="string">
            <text:p text:style-name="P8">Требования</text:p>
          </table:table-cell>
          <table:table-cell table:style-name="Table1.A1" office:value-type="string">
            <text:p text:style-name="P29">:</text:p>
          </table:table-cell>
          <table:table-cell table:style-name="Table1.D1" office:value-type="string">
            <text:p text:style-name="P10">Кандидат должен обладать хорошими навыками <text:soft-page-break/>межличностного общения, уметь приспосабливаться к улучшениям в рабочей среде. </text:p>
            <text:p text:style-name="P10">Желателен опыт работы в качества дворника.</text:p>
            <text:p text:style-name="P10">Умение быстро и эффективно убирать территорию</text:p>
            <text:p text:style-name="P23"><text:span text:style-name="T2">Обладать такими качествами как ответственность,</text:span><text:span text:style-name="T3"> д</text:span><text:span text:style-name="T2">оброжелательность и <text:s/>дисциплинированность</text:span></text:p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14">7.</text:p>
          </table:table-cell>
          <table:table-cell table:style-name="Table1.A1" office:value-type="string">
            <text:p text:style-name="P8">Знание языков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10">Предпочтение будет отдаваться кандидатам, владеющим английским языком.</text:p>
          </table:table-cell>
        </table:table-row>
        <table:table-row table:style-name="Table1.1">
          <table:table-cell table:style-name="Table1.A1" office:value-type="string">
            <text:p text:style-name="P14">8</text:p>
          </table:table-cell>
          <table:table-cell table:style-name="Table1.A1" office:value-type="string">
            <text:p text:style-name="P30"><text:span text:style-name="T2">Возраст</text:span><text:span text:style-name="T3">ные ограничения</text:span>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23"><text:span text:style-name="T6"><text:s/></text:span><text:span text:style-name="T2">25-40 лет</text:span></text:p>
          </table:table-cell>
        </table:table-row>
        <table:table-row table:style-name="Table1.1">
          <table:table-cell table:style-name="Table1.A1" office:value-type="string">
            <text:p text:style-name="P14">9</text:p>
          </table:table-cell>
          <table:table-cell table:style-name="Table1.A1" office:value-type="string">
            <text:p text:style-name="P15">Гражданство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23"><text:span text:style-name="T6"><text:s/></text:span><text:span text:style-name="T3">Заявление могут подать граждане Российской Федерации или лица, имеющие долгосрочную трудовую визу/ разрешение на работу в России</text:span></text:p>
          </table:table-cell>
        </table:table-row>
        <table:table-row table:style-name="Table1.1">
          <table:table-cell table:style-name="Table1.A1" office:value-type="string">
            <text:p text:style-name="P29">10</text:p>
          </table:table-cell>
          <table:table-cell table:style-name="Table1.A1" office:value-type="string">
            <text:p text:style-name="P28">Отсутствие судимости</text:p>
          </table:table-cell>
          <table:table-cell table:style-name="Table1.A1" office:value-type="string">
            <text:p text:style-name="P29">:</text:p>
          </table:table-cell>
          <table:table-cell table:style-name="Table1.D1" office:value-type="string">
            <text:p text:style-name="P10">Кандидат должен иметь чистое досье и при успешном прохождении конкурса должен предоставить справку о несудимости, в которой не должно быть записей о нарушениях местного законодательства до даты поступления на работу в Посольство Индии в Москве. </text:p>
          </table:table-cell>
        </table:table-row>
        <table:table-row table:style-name="Table1.1">
          <table:table-cell table:style-name="Table1.A1" office:value-type="string">
            <text:p text:style-name="P29">11</text:p>
          </table:table-cell>
          <table:table-cell table:style-name="Table1.A1" office:value-type="string">
            <text:p text:style-name="P28">Состояние физического и психического здоровья</text:p>
          </table:table-cell>
          <table:table-cell table:style-name="Table1.A1" office:value-type="string">
            <text:p text:style-name="P29">:</text:p>
          </table:table-cell>
          <table:table-cell table:style-name="Table1.D1" office:value-type="string">
            <text:p text:style-name="P27">Кандидат должен быть в хорошем физическом и психологическом состоянии. При трудоустройстве <text:s/>должен предъявить <text:s/>медицинское заключение о состоянии здоровья.</text:p>
          </table:table-cell>
        </table:table-row>
        <table:table-row table:style-name="Table1.1">
          <table:table-cell table:style-name="Table1.A1" office:value-type="string">
            <text:p text:style-name="P14">12</text:p>
          </table:table-cell>
          <table:table-cell table:style-name="Table1.A1" office:value-type="string">
            <text:p text:style-name="P8">Рабочее время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10">Согласно действующему графику работы Посольства Индии в Москве, рабочее время в будние дни как правило <text:s/>с 9:00 до 17:30чч, перерыв на обед на полчаса, при этом нерабочими днями являются только выходные и праздничные дни в соответствии с календарём Посольства Индии. Иногда при необходимости работника могут попросить выйти на работу в нерабочее время или в праздничные дни, включая выходные дни. </text:p>
          </table:table-cell>
        </table:table-row>
        <table:table-row table:style-name="Table1.1">
          <table:table-cell table:style-name="Table1.A1" office:value-type="string">
            <text:p text:style-name="P14">13</text:p>
          </table:table-cell>
          <table:table-cell table:style-name="Table1.A1" office:value-type="string">
            <text:p text:style-name="P15">Заработная плата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23"><text:span text:style-name="T3">Заработная плата <text:s/>установлена в размере 1185,00 долларов США + 30% надбавка «</text:span><text:span text:style-name="T2">COLA”</text:span><text:span text:style-name="T3"> ежемесячно по шкале заработной платы 1185-36-1725-52-2245-67-2915. </text:span></text:p>
            <text:p text:style-name="P10">Ежегодная надбавка начисляется <text:s/>работнику за добросовестное <text:s/>исполнение трудовых обязанностей в течение предшествующих 12 месяцев. </text:p>
            <text:p text:style-name="P10">Кроме ежемесячной зарплаты, никакие другие выплаты, такие как компенсационное пособие, надбавка в связи с ростом стоимости жизни, компенсация за аренду жилья или обеспечение бесплатным жильём, возмещение транспортных расходов и т.д., не предусмотрены.</text:p>
          </table:table-cell>
        </table:table-row>
        <table:table-row table:style-name="Table1.1">
          <table:table-cell table:style-name="Table1.A1" office:value-type="string">
            <text:p text:style-name="P14">14</text:p>
          </table:table-cell>
          <table:table-cell table:style-name="Table1.A1" office:value-type="string">
            <text:p text:style-name="P8">Конечный срок подачи заявления</text:p>
          </table:table-cell>
          <table:table-cell table:style-name="Table1.A1" office:value-type="string">
            <text:p text:style-name="P14">:</text:p>
          </table:table-cell>
          <table:table-cell table:style-name="Table1.D1" office:value-type="string">
            <text:p text:style-name="P23"><text:span text:style-name="T3">Дата публикации вакансии: </text:span><text:span text:style-name="T4">30.07.2024</text:span></text:p>
            <text:p text:style-name="P23"><text:span text:style-name="T6"><text:s/></text:span><text:span text:style-name="T3">Крайний срок подачи заявленя: </text:span><text:span text:style-name="T4">19.08.2024</text:span></text:p>
          </table:table-cell>
        </table:table-row>
        <table:table-row table:style-name="Table1.1">
          <table:table-cell table:style-name="Table1.A1" office:value-type="string">
            <text:p text:style-name="P18">15</text:p>
          </table:table-cell>
          <table:table-cell table:style-name="Table1.A1" office:value-type="string">
            <text:p text:style-name="P30"><text:span text:style-name="T11">Адрес для о</text:span><text:span text:style-name="T7">тправки</text:span><text:span text:style-name="T11"> заяв</text:span><text:span text:style-name="T7">ления </text:span></text:p>
            <text:p text:style-name="P19"/>
          </table:table-cell>
          <table:table-cell table:style-name="Table1.A1" office:value-type="string">
            <text:p text:style-name="P18">:</text:p>
          </table:table-cell>
          <table:table-cell table:style-name="Table1.D1" office:value-type="string">
            <text:p text:style-name="P30"><text:span text:style-name="T12">Во вкладке указать - </text:span><text:span text:style-name="T13">Заявление на позицию местного Садовник/дворника в Посольстве Индии в Москве</text:span></text:p>
            <text:p text:style-name="P20"/>
            <text:p text:style-name="P11">Посольство Индии, Москва</text:p>
            <text:p text:style-name="P11">Ул.Воронцово Поле, 6-8</text:p>
            <text:p text:style-name="P11">Москва (Россия)-105064</text:p>
            <text:p text:style-name="P23"><text:soft-page-break/><text:span text:style-name="T11">E</text:span><text:span text:style-name="T7">-</text:span><text:span text:style-name="T11">mail</text:span><text:span text:style-name="T7">: </text:span><text:span text:style-name="T11">hoc</text:span><text:span text:style-name="T7">.</text:span><text:span text:style-name="T11">moscow</text:span><text:span text:style-name="T7">@</text:span><text:span text:style-name="T11">mea</text:span><text:span text:style-name="T7">.</text:span><text:span text:style-name="T11">gov</text:span><text:span text:style-name="T7">.</text:span><text:span text:style-name="T11">in</text:span></text:p>
          </table:table-cell>
        </table:table-row>
        <table:table-row table:style-name="Table1.17">
          <table:table-cell table:style-name="Table1.A1" office:value-type="string">
            <text:p text:style-name="P18">16</text:p>
          </table:table-cell>
          <table:table-cell table:style-name="Table1.D1" table:number-columns-spanned="3" office:value-type="string">
            <text:p text:style-name="P23"><text:span text:style-name="T7">Заявление на вышеуказанную должность, заполненное на </text:span><text:span text:style-name="T5">английском</text:span><text:span text:style-name="T7"> языке, в печатном виде, в формате, указанном на официальном сайте с копиями паспорта, рабочей визы, разрешения на работу, документов об образовании и опыте работы, должны быть отправлены в Посольство в установленном порядке.</text:span></text:p>
            <text:p text:style-name="P11">Без предоставления вышеуказанных документов заявление не будет рассмотрено.</text:p>
            <text:p text:style-name="P11">При недостоверной и неполной информации заявление не будет рассмотрено. </text:p>
          </table:table-cell>
          <table:covered-table-cell/>
          <table:covered-table-cell/>
        </table:table-row>
      </table:table>
      <text:p text:style-name="P1"/>
      <text:p text:style-name="P1">*****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oto Sans CJK SC" style:font-family-asian="'Noto Sans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in" fo:margin-bottom="0.0972in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618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8118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061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3118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618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11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18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118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6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0T12:59:22.936376169</meta:creation-date>
    <dc:title>A4</dc:title>
    <meta:editing-duration>PT25S</meta:editing-duration>
    <meta:editing-cycles>2</meta:editing-cycles>
    <meta:generator>LibreOffice/7.4.6.2$Linux_X86_64 LibreOffice_project/40$Build-2</meta:generator>
    <dc:date>2024-07-30T12:59:47.505617304</dc:date>
    <meta:document-statistic meta:table-count="1" meta:image-count="0" meta:object-count="0" meta:page-count="3" meta:paragraph-count="90" meta:word-count="632" meta:character-count="4690" meta:non-whitespace-character-count="4119"/>
    <meta:template xlink:type="simple" xlink:actuate="onRequest" xlink:title="A4" xlink:href="../../Templates/A4.ott" meta:date="2024-07-30T12:59:22.568257745"/>
  </office:meta>
</office:document-meta>
</file>